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2" style:family="table">
      <style:table-properties style:width="17.595cm" fo:margin-left="0cm" fo:margin-right="-0.005cm" table:align="margins"/>
    </style:style>
    <style:style style:name="Table2.A" style:family="table-column">
      <style:table-column-properties style:column-width="5.741cm" style:rel-column-width="3255*"/>
    </style:style>
    <style:style style:name="Table2.B" style:family="table-column">
      <style:table-column-properties style:column-width="11.853cm" style:rel-column-width="6720*"/>
    </style:style>
    <style:style style:name="Table2.A1" style:family="table-cell">
      <style:table-cell-properties fo:padding="0.097cm" fo:border-left="0.002cm solid #000000" fo:border-right="none" fo:border-top="0.002cm solid #000000" fo:border-bottom="0.002cm solid #000000"/>
    </style:style>
    <style:style style:name="Table2.B1" style:family="table-cell">
      <style:table-cell-properties fo:padding="0.097cm" fo:border="0.002cm solid #000000"/>
    </style:style>
    <style:style style:name="Table2.A2" style:family="table-cell">
      <style:table-cell-properties fo:padding="0.097cm" fo:border-left="0.002cm solid #000000" fo:border-right="none" fo:border-top="none" fo:border-bottom="0.002cm solid #000000"/>
    </style:style>
    <style:style style:name="Table2.B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3" style:family="paragraph" style:parent-style-name="Table_20_Contents">
      <style:paragraph-properties fo:text-align="center" style:justify-single-word="false"/>
    </style:style>
    <style:style style:name="P4" style:family="paragraph" style:parent-style-name="Table_20_Contents">
      <style:paragraph-properties fo:text-align="start" style:justify-single-word="false"/>
    </style:style>
    <style:style style:name="P5" style:family="paragraph" style:parent-style-name="Table_20_Contents" style:list-style-name="L1">
      <style:paragraph-properties fo:text-align="start" style:justify-single-word="false"/>
    </style:style>
    <style:style style:name="P6" style:family="paragraph" style:parent-style-name="Table_20_Contents">
      <style:paragraph-properties fo:text-align="center" style:justify-single-word="false"/>
      <style:text-properties fo:font-weight="bold" style:font-weight-asian="bold"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Note Template</text:p>
      <text:p text:style-name="P1"/>
      <table:table table:name="Table2" table:style-name="Table2">
        <table:table-column table:style-name="Table2.A"/>
        <table:table-column table:style-name="Table2.B"/>
        <table:table-row>
          <table:table-cell table:style-name="Table2.A1" office:value-type="string">
            <text:p text:style-name="P6">Sub-topic / Question</text:p>
          </table:table-cell>
          <table:table-cell table:style-name="Table2.B1" office:value-type="string">
            <text:p text:style-name="P6">Notes</text:p>
          </table:table-cell>
        </table:table-row>
        <table:table-row>
          <table:table-cell table:style-name="Table2.A2" office:value-type="string">
            <text:p text:style-name="P3"/>
            <text:p text:style-name="P4">Location of Writing</text:p>
            <text:p text:style-name="P4"/>
            <text:p text:style-name="P4"/>
            <text:p text:style-name="P4"/>
            <text:p text:style-name="P4"/>
            <text:p text:style-name="P4"/>
            <text:p text:style-name="P4"/>
            <text:p text:style-name="P4"/>
            <text:p text:style-name="P4"/>
            <text:p text:style-name="P4"/>
            <text:p text:style-name="P4"/>
            <text:list xml:id="list2528091867663375038" text:style-name="L1">
              <text:list-header>
                <text:p text:style-name="P5"/>
                <text:p text:style-name="P5"/>
              </text:list-header>
            </text:list>
            <text:p text:style-name="P4"/>
            <text:p text:style-name="P4">Date of text </text:p>
          </table:table-cell>
          <table:table-cell table:style-name="Table2.B2" office:value-type="string">
            <text:list xml:id="list33485857" text:continue-numbering="true" text:style-name="L1">
              <text:list-header>
                <text:p text:style-name="P5"/>
              </text:list-header>
              <text:list-item>
                <text:p text:style-name="P5">Eusebius also wrote that John ministered to the church in Ephesus, which Paul had founded (Acts 19:1-20), for many years.7 The Isle of Patmos, where John spent some time in exile, is close to Ephesus (cf. Rev. 1:9-11). </text:p>
                <text:p text:style-name="P5"/>
              </text:list-item>
              <text:list-item>
                <text:p text:style-name="P5">Eusebius wrote that John composed his Gospel when he was at Ephesus.8 During the first century, that city was one of the largest centers of Christian activity in the Gentile world. </text:p>
                <text:p text:style-name="P5"/>
              </text:list-item>
              <text:list-item>
                <text:p text:style-name="P5">Antioch of Syria and Alexandria in Egypt have been suggested as sites of composition, but they do not have as good of support as Ephesus does.9 </text:p>
                <text:p text:style-name="P5"/>
              </text:list-item>
              <text:list-item>
                <text:p text:style-name="P5">A few scholars believe John could have written this book as early as A.D. 45, the date when Saul of Tarsus' persecutions drove many Christians out of Jerusalem (cf. Acts 8:1- 4). However, this is false.</text:p>
                <text:p text:style-name="P5"/>
              </text:list-item>
              <text:list-item>
                <text:p text:style-name="P5">It seems impossible to identify the date of writing precisely, as evidenced by the difference of opinion that exists between excellent conservative scholars. However, a date some time between A.D. 65 and 95 is probable. I favor a date in the 90s. </text:p>
                <text:p text:style-name="P5"/>
              </text:list-item>
            </text:list>
          </table:table-cell>
        </table:table-row>
        <table:table-row>
          <table:table-cell table:style-name="Table2.B2" table:number-columns-spanned="2" office:value-type="string">
            <text:p text:style-name="P4">Summary:</text:p>
            <text:p text:style-name="P4"/>
            <text:p text:style-name="P4">The Gospel of John reveals answers to the mysteries about Jesus that the Synoptics leave hidden. It is, therefore, an apocalypse, an unveiling similar to the Book of Revelation in this respect. The Book of Revelation is the climax of biblical Christology. The Gospel of John plays that part among the Gospels (cf. Deuteronomy in the Pentateuch). It is a revelation of the person of Jesus Christ more than any of the others. John told us that it would be this in his prologue (1:1-18). Though it is an apocalypse in this sense, it does not contain apocalyptic content, which refers to a particular literary genre describing cataclysmic end times events. </text:p>
            <text:p text:style-name="P4"/>
            <text:p text:style-name="P4">Reflection: </text:p>
            <text:p text:style-name="P4"/>
            <text:p text:style-name="P4">In one sense, the Gospel of John is more profound than the Synoptics. It is the most difficult Gospel for most expositors to preach and teach for reasons that become evident as one studies it. For my first experience teaching a series of home Bible studies, I chose this book, because I thought it would not be too difficult. I soon discovered that understanding and communicating much of what John wrote was not easy. In another sense, however, the fourth Gospel is the easiest Gospel to understand. Leon Morris wrote that it is a pool in which a child can wade and an elephant can swim.32 It is both simple and profound. It clarifies some things that the Synoptics leave as mysteries</text:p>
          </table:table-cell>
          <table:covered-table-cell/>
        </table:table-row>
      </table:table>
      <text:p text:style-name="P1"><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14T13:25:07.99</meta:creation-date>
    <meta:document-statistic meta:table-count="1" meta:image-count="0" meta:object-count="0" meta:page-count="2" meta:paragraph-count="14" meta:word-count="420" meta:character-count="2421"/>
    <dc:date>2016-11-14T13:32:38.63</dc:date>
    <meta:editing-duration>PT7M31S</meta:editing-duration>
    <meta:editing-cycles>1</meta:editing-cycles>
    <meta:generator>OpenOffice/4.1.1$Win32 OpenOffice.org_project/411m6$Build-9775</meta:generator>
  </office:meta>
</office:document-meta>
</file>