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ythologies:</text:p>
      <text:p text:style-name="P1"/>
      <text:p text:style-name="P2">Research the 5 tales below and summarize what happened. </text:p>
      <text:p text:style-name="P2"/>
      <text:p text:style-name="P2">What moral do you believe is taught through each one?</text:p>
      <text:p text:style-name="P2"/>
      <text:p text:style-name="P2"/>
      <text:list xml:id="list4662042989328841685" text:style-name="L1">
        <text:list-item>
          <text:p text:style-name="P3">The myth of Tantalus </text:p>
          <text:p text:style-name="P3"/>
        </text:list-item>
        <text:list-item>
          <text:p text:style-name="P3">The Lysistrata </text:p>
          <text:p text:style-name="P3"/>
        </text:list-item>
        <text:list-item>
          <text:p text:style-name="P3">The Egyptian myth of creation </text:p>
          <text:p text:style-name="P3"/>
        </text:list-item>
        <text:list-item>
          <text:p text:style-name="P3">Native American Mythology - How Raven Stole the Sun </text:p>
          <text:p text:style-name="P3"/>
        </text:list-item>
        <text:list-item>
          <text:p text:style-name="P3">The story of Orpheus </text:p>
        </text:list-item>
      </text:list>
      <text:p text:style-name="Standard"/>
      <text:p text:style-name="Standard"/>
      <text:p text:style-name="Standard">Find 2 other mythologies of your choice that you have not read before (such as the tale of Persephone).</text:p>
      <text:p text:style-name="Standard"/>
      <text:p text:style-name="Standard">Explain the two tales in your own wor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heil </meta:initial-creator>
    <meta:creation-date>2016-11-14T15:14:21.08</meta:creation-date>
    <meta:document-statistic meta:table-count="0" meta:image-count="0" meta:object-count="0" meta:page-count="1" meta:paragraph-count="10" meta:word-count="73" meta:character-count="407"/>
    <dc:date>2016-11-14T15:18:55.72</dc:date>
    <dc:creator>Soheil </dc:creator>
    <meta:editing-duration>PT4M36S</meta:editing-duration>
    <meta:editing-cycles>1</meta:editing-cycles>
    <meta:generator>OpenOffice/4.1.3$Win32 OpenOffice.org_project/413m1$Build-9783</meta:generator>
  </office:meta>
</office:document-meta>
</file>