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Heading_20_2" style:list-style-name="L1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mous Gods</text:p>
      <text:p text:style-name="P1"/>
      <text:p text:style-name="P2">Research the Gods below. Explain their origin story and what they are each famous for. </text:p>
      <text:p text:style-name="P2"/>
      <text:p text:style-name="P2">You may use point form to explain interesting information for each one. </text:p>
      <text:p text:style-name="Standard"/>
      <text:list xml:id="list1081425082788651620" text:style-name="L1">
        <text:list-item>
          <text:p text:style-name="P4">Shiva</text:p>
          <text:p text:style-name="P4"/>
        </text:list-item>
        <text:list-item>
          <text:p text:style-name="P4">Hephaestus</text:p>
          <text:p text:style-name="P4"/>
        </text:list-item>
        <text:list-item>
          <text:p text:style-name="P4">Ares</text:p>
          <text:p text:style-name="P4"/>
        </text:list-item>
        <text:list-item>
          <text:p text:style-name="P4">Prometheus</text:p>
          <text:p text:style-name="P4"/>
        </text:list-item>
        <text:list-item>
          <text:p text:style-name="P4">Thrymskvitha</text:p>
        </text:list-item>
      </text:list>
      <text:p text:style-name="Standard"/>
      <text:p text:style-name="Standard">Find 5 other Gods in mythologies of your choice. Explain their role / stories in your own words. </text:p>
      <text:p text:style-name="Standard"/>
      <text:p text:style-name="Standard"/>
      <text:p text:style-name="Standard"/>
      <text:p text:style-name="Standard">6.</text:p>
      <text:p text:style-name="Standard"/>
      <text:p text:style-name="Standard">7.</text:p>
      <text:p text:style-name="Standard"/>
      <text:p text:style-name="Standard">8.</text:p>
      <text:p text:style-name="Standard"/>
      <text:p text:style-name="Standard">9.</text:p>
      <text:p text:style-name="Standard"/>
      <text:p text:style-name="Standard">1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heil </meta:initial-creator>
    <meta:creation-date>2016-11-14T14:38:50.51</meta:creation-date>
    <dc:date>2016-11-14T15:17:22.59</dc:date>
    <dc:creator>Soheil </dc:creator>
    <meta:editing-duration>PT10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4" meta:word-count="62" meta:character-count="329"/>
  </office:meta>
</office:document-meta>
</file>