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mous Goddesses </text:p>
      <text:p text:style-name="P1"/>
      <text:p text:style-name="P2">Research the Goddesses below. Explain their origin story and what they are each famous for. </text:p>
      <text:p text:style-name="P2"/>
      <text:p text:style-name="P2">You may use point form to explain interesting information for each one. </text:p>
      <text:p text:style-name="Standard"/>
      <text:list xml:id="list1081425082788651620" text:style-name="L1">
        <text:list-item>
          <text:p text:style-name="P4">Anat (Ugaritic/Ancient Semitic Mythology) </text:p>
          <text:p text:style-name="P4"/>
        </text:list-item>
        <text:list-item>
          <text:p text:style-name="P4">Louhi (Finnish Mythology) </text:p>
          <text:p text:style-name="P4"/>
        </text:list-item>
        <text:list-item>
          <text:p text:style-name="P4">Athena (Greek Mythology)</text:p>
          <text:p text:style-name="P4"/>
        </text:list-item>
        <text:list-item>
          <text:p text:style-name="P4">Ixchel (Mayan Mythology) </text:p>
          <text:p text:style-name="P4"/>
        </text:list-item>
        <text:list-item>
          <text:p text:style-name="P4">Tiamat (Babylonian Mythology) </text:p>
          <text:p text:style-name="P4"/>
        </text:list-item>
        <text:list-item>
          <text:p text:style-name="P4">Artemis (Greek Mythology)</text:p>
          <text:p text:style-name="P4"/>
        </text:list-item>
        <text:list-item>
          <text:p text:style-name="P4">Hel (Norse mythology) </text:p>
          <text:p text:style-name="P4"/>
        </text:list-item>
        <text:list-item>
          <text:p text:style-name="P4">Kali (Hindu)</text:p>
          <text:p text:style-name="P4"/>
        </text:list-item>
        <text:list-item>
          <text:p text:style-name="P4">Mazu (Chinese and Taiwanese Spirituality) </text:p>
          <text:p text:style-name="P4"/>
        </text:list-item>
        <text:list-item>
          <text:p text:style-name="P4">Hera (Greek Mythology)</text:p>
          <text:p text:style-name="P4"/>
        </text:list-item>
        <text:list-item>
          <text:p text:style-name="P4">Princess Liễu Hạnh (Vietnamese Folk Faith) </text:p>
          <text:p text:style-name="P4"/>
        </text:list-item>
        <text:list-item>
          <text:p text:style-name="P4">Amaterasu (Shinto Faith) </text:p>
          <text:p text:style-name="P4"/>
        </text:list-item>
        <text:list-item>
          <text:p text:style-name="P4">Tefnut (Egyptian Mythology) </text:p>
          <text:p text:style-name="P4"/>
        </text:list-item>
        <text:list-item>
          <text:p text:style-name="P4">Mami Wata (African Spirituality) </text:p>
          <text:p text:style-name="P4"/>
        </text:list-item>
        <text:list-item>
          <text:p text:style-name="P4">Taweret (Egyptian)</text:p>
        </text:list-item>
      </text:list>
      <text:p text:style-name="Standard"/>
      <text:p text:style-name="Standard"/>
      <text:p text:style-name="Standard">Find 1 other Goddess in mythologies of your choice. Explain their role / stories in your own words. </text:p>
      <text:p text:style-name="Standard"/>
      <text:p text:style-name="Standard"/>
      <text:p text:style-name="Standard"/>
      <text:p text:style-name="Standard">1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heil </meta:initial-creator>
    <meta:creation-date>2016-11-14T14:38:50.51</meta:creation-date>
    <dc:date>2016-11-14T15:05:37.27</dc:date>
    <dc:creator>Soheil </dc:creator>
    <meta:editing-duration>PT10M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0" meta:word-count="113" meta:character-count="740"/>
  </office:meta>
</office:document-meta>
</file>